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/>
    </style:style>
    <style:style style:name="ce4" style:family="table-cell" style:parent-style-name="W_228_hrung" style:data-style-name="N34">
      <style:table-cell-properties fo:border="thin solid #000000" style:cell-protect="none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fo:border="thin solid #000000" style:cell-protec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innah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5" table:number-rows-spanned="1" table:style-name="ce6">
            <text:p>Nachweis Einnahm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">
            <text:p>Förderkennzeichen:</text:p>
          </table:table-cell>
          <table:covered-table-cell/>
          <table:table-cell office:value-type="string" table:number-columns-spanned="3" table:number-rows-spanned="1" table:style-name="ce7">
            <text:p>46FZ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">
            <text:p>Lfd. Nr. aus Antrag</text:p>
          </table:table-cell>
          <table:table-cell office:value-type="string" table:style-name="ce2">
            <text:p>Tag der Zahlung</text:p>
          </table:table-cell>
          <table:table-cell office:value-type="string" table:style-name="ce2">
            <text:p>Zahlungsgeber</text:p>
          </table:table-cell>
          <table:table-cell office:value-type="string" table:style-name="ce2">
            <text:p><text:s/>Grund der Zahlung<text:s/></text:p>
            <text:p>(Zuschuss / Mittel Dritter / Eigenmittel / andere Einnahmen*)</text:p>
          </table:table-cell>
          <table:table-cell office:value-type="string" table:style-name="ce2">
            <text:p>Einnahme <text:s text:c="10"/>€</text:p>
          </table:table-cell>
          <table:table-cell table:number-columns-repeated="16379"/>
        </table:table-row>
        <table:table-row table:number-rows-repeated="22" table:style-name="ro3">
          <table:table-cell table:style-name="ce3"/>
          <table:table-cell table:number-columns-repeated="2" table:style-name="ce5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4" table:style-name="ce3"/>
          <table:table-cell office:value-type="currency" office:value="0" table:formula="of:=SUM([.E4:.E25])" table:style-name="ce4">
            <text:p><text:s/>- <text:s text:c="2"/>€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*andere Einnahmen bitte kurz erläutern</text:p>
          </table:table-cell>
          <table:table-cell table:number-columns-repeated="16382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/>
      <number:text>.</number:text>
      <number:month/>
      <number:text>.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_228_hrung" style:display-name="Währung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8-01T07:48:45Z</dc:date>
    <meta:editing-duration>PT0S</meta:editing-duration>
  </office:meta>
</office:document-meta>
</file>